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Apeldoornseweg 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De Thermiekbel</text:p>
            <text:p text:style-name="common-al">Locatie: Apeldoornseweg 203</text:p>
            <text:p text:style-name="common-al">Zaaknummer: 3877538</text:p>
            <text:p text:style-name="common-al">Verzenddatum besluit: 3 augustus 2023</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694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4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4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Apeldoornseweg 203</meta:user-defined>
    <meta:user-defined meta:name="DCTERMS.W3CDTF/DCTERMS.available">2023-08-07</meta:user-defined>
    <meta:user-defined meta:name="DCTERMS.W3CDTF/OVERHEIDop.jaargang">2023</meta:user-defined>
    <meta:user-defined meta:name="OVERHEIDop.publicationIssue">346940</meta:user-defined>
    <meta:user-defined meta:name="OVERHEIDop.GmbID/DC.identifier">gmb-2023-346940</meta:user-defined>
    <meta:user-defined meta:name="OVERHEIDop.versieInformatie"/>
  </office:meta>
</office:document-meta>
</file>