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5233 BA, 5233 BB, 5233 B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ren 5233 BA, 5233 BB, 5233 B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ren 5, 5233 BA 's-Hertogenbosch, Eerste Haren 70, 5233 BC 's-Hertogenbosch, Eerste Haren 72, 5233 BC , Eerste Haren 42, 5233 BB 's-Hertogenbosch, Eerste Haren 44, 5233 BB 's-Hertogenbosch, Eerste Haren 46, 5233 BB 's-Hertogenbosch, Eerste Haren 48, 5233 BB 's-Hertogenbosch, Eerste Haren 50, 5233 BB 's-Hertogenbosch, Eerste Haren 52, 5233 BB 's-Hertogenbosch, Eerste Haren 54, 5233 BB 's-Hertogenbosch, Eerste Haren 56, 5233 BB 's-Hertogenbosch, Eerste Haren 58, 5233 BB 's-Hertogenbosch, Eerste Haren 60, 5233 BB 's-Hertogenbosch, Eerste Haren 62, 5233 BB 's-Hertogenbosch, Eerste Haren 64, 5233 BB 's-Hertogenbosch, Eerste Haren 66, 5233 BB 's-Hertogenbosch, Eerste Haren 68, 5233 BB 's-Hertogenbosch, Eerste Haren 74, 5233 BC 's-Hertogenbosch, Eerste Haren 76, 5233 BC 's-Hertogenbosch, Eerste Haren 80, 5233 BC 's-Hertogenbosch, Eerste Haren 82, 5233 BC 's-Hertogenbosch, Eerste Haren 84, 5233 BC 's-Hertogenbosch</text:p>
            <text:p text:style-name="common-al">
            <text:span text:style-name="nadrukvet">Omschrijving:</text:span> het uitvoeren van sloopwerkzaamheden en het verwijderen van asbest</text:p>
            <text:p text:style-name="common-al">
            <text:span text:style-name="nadrukvet">Kenmerknummer: </text:span>079615273401</text:p>
            <text:p text:style-name="common-al">
            <text:span text:style-name="nadrukvet">Datum besluit: 3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93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7340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erste Haren 5233 BA, 5233 BB, 5233 BC 's-Hertogenbosch, melding akkoord, Bouwbeslui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6939</meta:user-defined>
    <meta:user-defined meta:name="OVERHEIDop.GmbID/DC.identifier">gmb-2023-346939</meta:user-defined>
    <meta:user-defined meta:name="OVERHEIDop.versieInformatie"/>
  </office:meta>
</office:document-meta>
</file>