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twee bouwcontainers van 10 augustus 2023 tot en met 10 september 2023 ter hoogte van Zoutsloot 10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2-08-2023, , ontheffing voor het plaatsen van een twee bouwcontainers ter hoogte van Zoutsloot 100 voor de periode van 10 augustus 2023 tot en met 10 septem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693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3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3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twee bouwcontainers van 10 augustus 2023 tot en met 10 september 2023 ter hoogte van Zoutsloot 100 te Harlingen</meta:user-defined>
    <meta:user-defined meta:name="DCTERMS.W3CDTF/DCTERMS.available">2023-08-08</meta:user-defined>
    <meta:user-defined meta:name="DCTERMS.W3CDTF/OVERHEIDop.jaargang">2023</meta:user-defined>
    <meta:user-defined meta:name="OVERHEIDop.publicationIssue">346935</meta:user-defined>
    <meta:user-defined meta:name="OVERHEIDop.GmbID/DC.identifier">gmb-2023-346935</meta:user-defined>
    <meta:user-defined meta:name="OVERHEIDop.versieInformatie"/>
  </office:meta>
</office:document-meta>
</file>