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Horeca met terras tijdens kermis Oij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605</text:span>
          </text:p>
            <text:p text:style-name="common-al"/>
            <text:p text:style-name="common-al">De burgemeester heeft een evenementenvergunning verleend. Op 2 augustus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3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605</meta:user-defined>
    <meta:user-defined meta:name="DCTERMS.abstract">Horeca met terras tijdens kermis 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ijen, Kloosterstraat 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32</meta:user-defined>
    <meta:user-defined meta:name="OVERHEIDop.GmbID/DC.identifier">gmb-2023-346932</meta:user-defined>
    <meta:user-defined meta:name="OVERHEIDop.versieInformatie"/>
  </office:meta>
</office:document-meta>
</file>