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542d738-0022-45c2-a01c-66da55ab2159.png" manifest:media-type="image/x-eps"/>
  <manifest:file-entry manifest:full-path="Pictures/afb2ia948b3e7-d5cb-4ffb-b0e7-f11ab75f4d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Amsterdamseweg</text:p>
      <text:section text:name="regeling_id1-3-2" text:style-name="regeling">
        <text:section text:name="aanhef_id1-3-2-1" text:style-name="aanhef">
          <text:section text:name="afkondiging_id1-3-2-1-1" text:style-name="afkondiging">
            <text:p text:style-name="afkondiging_top"/>
            <text:p text:style-name="al">Zaaknummer: Z23-068734</text:p>
            <text:p text:style-name="al">Burgemeester en wethouders van Amstelveen besluiten om hun besluit van 5 juli 2023(zaaknummer Z23-057971), waarbij twee parkeerplaatsen in de Keizer Karelweg zijn aangewezen als parkeerplaats voor het opladen van elektrische motorvoertuigen, in te trekken. De openbare laadpaal is nog niet geplaatst waardoor in de praktijk niets veranderd. De geplande parkeerplaatsen voor het opladen van deze elektrische motorvoertuigen zijn weergegeven op de in dit besluit opgenomen tekening PAB-PV-2023-59.</text:p>
            <text:p text:style-name="al"/>
            <text:p text:style-name="al">Burgemeester en wethouders van Amstelveen besluiten daarnaast om één parkeerplaats aan te wijzen als parkeerplaats aan de Amsterdamseweg voor het opladen van elektrische motorvoertuigen. Deze parkeerplaats mag alleen gebruikt worden voor het opladen van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5 juli (zaaknummer Z23-057971) zijn twee parkeerplaatsen voor het opladen van elektrische motorvoertuigen aangewezen in de Keizer Karelweg. Tegen dit besluit is bezwaar gemaakt. Er wordt onder meer aangevoerd dat er sprake is van een beperkte parkeergelegenheid. Door de aanwijzing van de twee parkeerplaatsen voor opladen van elektrische motorvoertuigen wordt het parkeren van hun voertuigen bemoeilijkt. </text:p>
            <text:p text:style-name="common-al"/>
            <text:p text:style-name="common-al"/>
            <text:p text:style-name="common-al"/>
            <text:p text:style-name="common-al"/>
            <text:p text:style-name="common-al">Samen met de laadpaalexploitant is gezocht naar een geschikte alternatieve locatie. Deze locatie is gevonden in de Amsterdamseweg en op tekening PAB-PV-2023-216 zichtbaar. Op deze locatie wordt er één parkeerplaats gereserveerd voor het opladen van elektrische motorvoertuigen. </text:p>
            <text:p text:style-name="common-al"/>
            <text:p text:style-name="common-al">De locatie is getoetst aan de Beleidsregels oplaadinfrastructuur elektrische voertuigen 2020 van de gemeente. Ook is er getoetst aan de parkeerdruk. De parkeerdruk op deze locatie is op het drukst gemeten moment 55% (6 van de 11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msterdamseweg ligt binnen de bebouwde kom en is in beheer bij de gemeente Amstelveen.</text:p>
            <text:p text:style-name="tussenkopcur">Tekeningen</text:p>
            <text:p text:style-name="common-al"/>
            <text:p text:style-name="common-al"/>
            <text:p text:style-name="common-al"/>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8.99622641509433mm"><draw:image xlink:href="Pictures/afb1ic542d738-0022-45c2-a01c-66da55ab2159.png" xlink:type="simple"/></draw:frame></text:p>
            </text:section></draw:text-box></draw:frame>
          </text:p>
            <text:p text:style-name="common-al"/>
            <text:p text:style-name="last-al">
            <draw:frame><draw:text-box><text:section text:name="plaatje_id1-3-2-2-1-34-1" text:style-name="plaatje">
              <text:p text:style-name="illustratie_id1-3-2-2-1-34-1-1"><draw:frame draw:style-name="illustratie_id1-3-2-2-1-34-1-1" text:anchor-type="paragraph" svg:width="153mm" svg:height="198.99622641509433mm"><draw:image xlink:href="Pictures/afb2ia948b3e7-d5cb-4ffb-b0e7-f11ab75f4dd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92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2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2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Amsterda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en aanwijzen parkeerplaatsen opladen elektrische motorvoertuigen Amsterdamseweg</meta:user-defined>
    <meta:user-defined meta:name="DCTERMS.W3CDTF/DCTERMS.available">2023-08-07</meta:user-defined>
    <meta:user-defined meta:name="DCTERMS.W3CDTF/OVERHEIDop.jaargang">2023</meta:user-defined>
    <meta:user-defined meta:name="OVERHEIDop.publicationIssue">346929</meta:user-defined>
    <meta:user-defined meta:name="OVERHEIDop.GmbID/DC.identifier">gmb-2023-346929</meta:user-defined>
    <meta:user-defined meta:name="OVERHEIDop.versieInformatie"/>
  </office:meta>
</office:document-meta>
</file>