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Bornsedijk 1 kadastraal bekend sectie Q, nr. 42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nsedijk 1 kadastraal bekend sectie Q, nr. 429 in Ag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9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Agelo, Bornsedijk 1 kadastraal bekend sectie Q, nr. 429, bouwen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926</meta:user-defined>
    <meta:user-defined meta:name="OVERHEIDop.GmbID/DC.identifier">gmb-2023-346926</meta:user-defined>
    <meta:user-defined meta:name="OVERHEIDop.versieInformatie"/>
  </office:meta>
</office:document-meta>
</file>