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driehoeksborden ten behoeve van de alcoholpreventie van 22 augustus 2023 tot en met 30 augustus 2023 op diverse locaties te Harlingen en Wijnal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8-07-2023, Gemeente Harlingen, ontheffing voor het plaatsen van driehoeksborden op diverse locaties in Harlingen en Wijnaldum t.b.v. alcoholpreventie van 22-08-2023 tot en met 30-08-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692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2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2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Gemeente</meta:user-defined>
    <meta:user-defined meta:name="DC.title">Ontheffing voor het plaatsen van driehoeksborden ten behoeve van de alcoholpreventie van 22 augustus 2023 tot en met 30 augustus 2023 op diverse locaties te Harlingen en Wijnaldum</meta:user-defined>
    <meta:user-defined meta:name="DCTERMS.W3CDTF/DCTERMS.available">2023-08-08</meta:user-defined>
    <meta:user-defined meta:name="DCTERMS.W3CDTF/OVERHEIDop.jaargang">2023</meta:user-defined>
    <meta:user-defined meta:name="OVERHEIDop.publicationIssue">346921</meta:user-defined>
    <meta:user-defined meta:name="OVERHEIDop.GmbID/DC.identifier">gmb-2023-346921</meta:user-defined>
    <meta:user-defined meta:name="OVERHEIDop.versieInformatie"/>
  </office:meta>
</office:document-meta>
</file>