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bouwborden, Weerdjesstraat, Rijnkade,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e bouwborden</text:p>
            <text:p text:style-name="common-al">Locatie A: Nabij de Weerdjesstraat </text:p>
            <text:p text:style-name="common-al">Locatie B: augustus tot oktober aan de Rijnkade</text:p>
            <text:p text:style-name="common-al">Locatie C: Oranjewachtstraat</text:p>
            <text:p text:style-name="common-al">Datum: 14 augustus 2023 tot en met 31 december 2025</text:p>
            <text:p text:style-name="common-al">Dossiernummer: 38602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9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tijdelijke bouwborden, Weerdjesstraat, Rijnkade, Oranjewachtstraa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19</meta:user-defined>
    <meta:user-defined meta:name="OVERHEIDop.GmbID/DC.identifier">gmb-2023-346919</meta:user-defined>
    <meta:user-defined meta:name="OVERHEIDop.versieInformatie"/>
  </office:meta>
</office:document-meta>
</file>