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wijzigen van de bestemming van een bedrijfswoning naar woning aan de Dorpsstraat 47, 7025AB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3 is een aanvraag ingediend voor een omgevingsvergunning. De aanvraag is geregistreerd onder kenmerk Z2023-1782. De aanvraag gaat over het wijzigen van de bestemming van een bedrijfswoning naar woning aan de Dorpsstraat 47, 7025AB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691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orpsstraat 47, 7025AB Halle</meta:user-defined>
    <dc:language>nl</dc:language>
    <meta:user-defined meta:name="OVERHEIDop.locatietype/OVERHEIDop.gebiedsmarkering">Punt</meta:user-defined>
    <meta:user-defined meta:name="DC.title">Verlengen beslistermijn beoordeling van de aanvraag voor het het wijzigen van de bestemming van een bedrijfswoning naar woning aan de Dorpsstraat 47, 7025AB Hall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16</meta:user-defined>
    <meta:user-defined meta:name="OVERHEIDop.GmbID/DC.identifier">gmb-2023-346916</meta:user-defined>
    <meta:user-defined meta:name="OVERHEIDop.versieInformatie"/>
  </office:meta>
</office:document-meta>
</file>