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Sinterklaassprookje van 23 november 2023 tot en met 25 november 2023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1-07-2023,stichting Sint Nicolaassprookje Harlingen, evenementenvergunning voor het organiseren van Sinterklaassprookje van 23 november 2023 tot en met 25 november 2023 in het Entrepotgebouw i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690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0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0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Sinterklaassprookje van 23 november 2023 tot en met 25 november 2023 in het Entrepotgebouw te Harl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909</meta:user-defined>
    <meta:user-defined meta:name="OVERHEIDop.GmbID/DC.identifier">gmb-2023-346909</meta:user-defined>
    <meta:user-defined meta:name="OVERHEIDop.versieInformatie"/>
  </office:meta>
</office:document-meta>
</file>