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Pluimveehouderij Oosteketelaar BV, Oostketelaarweg 3, 4456RP Lewedorp inzake intrekking vergunning op grond van de natuurbescherm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op 10 juli 2023 een verzoek tot intrekking voor een omgevingsvergunning, waarbij de reguliere voorbereidingsprocedure van toepassing is, hebben ontvangen van Pluimveehouderij Oosteketelaar BV, Oostketelaarweg 3, 4456RP Lewedorp.</text:p>
            <text:p text:style-name="common-al"/>
            <text:p text:style-name="common-al">Het verzoek heeft betrekking op de intrekking van de revisie vergunning d.d. 1 december 2009 met kenmerk 09-12170 en de milieu neutrale veranderingsvergunning d.d. 13 december 2012 met kenmerk 2012/01374/09/01. Deze aanvraag ligt niet ter inzage, maar kan op verzoek wel worden ingezien. Als een bezwaarschrift wordt overwogen, moet eerst het besluit op de aanvraag worden afgewacht.</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3-000038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690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Pluimveehouderij Oosteketelaar BV, Oostketelaarweg 3, 4456RP Lewedorp inzake intrekking vergunning op grond van de natuurbeschermingswet</meta:user-defined>
    <meta:user-defined meta:name="DCTERMS.W3CDTF/DCTERMS.available">2023-08-07</meta:user-defined>
    <meta:user-defined meta:name="DCTERMS.W3CDTF/OVERHEIDop.jaargang">2023</meta:user-defined>
    <meta:user-defined meta:name="OVERHEIDop.publicationIssue">346908</meta:user-defined>
    <meta:user-defined meta:name="OVERHEIDop.GmbID/DC.identifier">gmb-2023-346908</meta:user-defined>
    <meta:user-defined meta:name="OVERHEIDop.versieInformatie"/>
  </office:meta>
</office:document-meta>
</file>