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voor het hebben van een uitweg op locatie Max van der Stoelstraat 6 in Hengelo. De aanvraag is geregistreerd onder zaaknummer Z2023-00001293.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9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ax van der Stoelstraat 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6905</meta:user-defined>
    <meta:user-defined meta:name="OVERHEIDop.GmbID/DC.identifier">gmb-2023-346905</meta:user-defined>
    <meta:user-defined meta:name="OVERHEIDop.versieInformatie"/>
  </office:meta>
</office:document-meta>
</file>