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straatfeest op de Wethouder Broekmanstraat in Weurt op zaterdag 26 augustus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3 augustus 2023 een evenementenvergunning verleend op grond van artikel 2:25 van de Algemene Plaatselijke Verordening Beuningen voor het organiseren van een straatfeest op de Wethouder Broekmanstraat in Weurt op zaterdag 26 augustus 2023 van 13:00 tot 24:00 uur. Tijdens dit straatfeest zal een gedeelte van de Wethouder Broekmanstraat afgezet worden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3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4690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0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straatfeest op de Wethouder Broekmanstraat in Weurt op zaterdag 26 augustus 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02</meta:user-defined>
    <meta:user-defined meta:name="OVERHEIDop.GmbID/DC.identifier">gmb-2023-346902</meta:user-defined>
    <meta:user-defined meta:name="OVERHEIDop.versieInformatie"/>
  </office:meta>
</office:document-meta>
</file>