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khoutlaan 7, 8304CK Emmeloord: het plaats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 een Omgevingsvergunning verleend voor deze locatie. Het gaat om het plaatsen van een terras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90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houtlaan 7, 8304CK Emmeloord: Omgevingsvergunning 3 augustus 2023 het plaatsen van een terras overkapping</meta:user-defined>
    <dc:language>nl</dc:language>
    <meta:user-defined meta:name="OVERHEIDop.locatietype/OVERHEIDop.gebiedsmarkering">Punt</meta:user-defined>
    <meta:user-defined meta:name="DC.title">Berkhoutlaan 7, 8304CK Emmeloord: het plaatsen van een terras overkapp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00</meta:user-defined>
    <meta:user-defined meta:name="OVERHEIDop.GmbID/DC.identifier">gmb-2023-346900</meta:user-defined>
    <meta:user-defined meta:name="OVERHEIDop.versieInformatie"/>
  </office:meta>
</office:document-meta>
</file>