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97, 1501 CD Zaandam - het verbouwing bestaande pand tot 3 woningen en winkelruimte op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704 - het verbouwing bestaande pand tot 3 woningen en winkelruimte op begane grond  op de locatie Zuiddijk 97, 1501 CD Zaandam</text:p>
            <text:p text:style-name="common-al">Besluit verzonden: 03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89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704</meta:user-defined>
    <dc:language>nl</dc:language>
    <meta:user-defined meta:name="OVERHEIDop.locatietype/OVERHEIDop.gebiedsmarkering">Punt</meta:user-defined>
    <meta:user-defined meta:name="DC.title">Verleende omgevingsvergunning - Zuiddijk 97, 1501 CD Zaandam - het verbouwing bestaande pand tot 3 woningen en winkelruimte op begane gro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98</meta:user-defined>
    <meta:user-defined meta:name="OVERHEIDop.GmbID/DC.identifier">gmb-2023-346898</meta:user-defined>
    <meta:user-defined meta:name="OVERHEIDop.versieInformatie"/>
  </office:meta>
</office:document-meta>
</file>