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Omloop 1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ugustus 2023 een aanvraag met zaaknummer<text:span text:style-name="nadrukvet"> Z2023-00000758</text:span> hebben ontvangen voor het vestigen van een kapsalon in een gedeelte van de woning op de locatie <text:span text:style-name="nadrukvet">Omloop 12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68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8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ngekomen aanvraag - Omloop 12 in Hoek</meta:user-defined>
    <dc:language>nl</dc:language>
    <meta:user-defined meta:name="OVERHEIDop.locatietype/OVERHEIDop.gebiedsmarkering">Punt</meta:user-defined>
    <meta:user-defined meta:name="DC.title">Ingekomen aanvraag - Omloop 12 in Ho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896</meta:user-defined>
    <meta:user-defined meta:name="OVERHEIDop.GmbID/DC.identifier">gmb-2023-346896</meta:user-defined>
    <meta:user-defined meta:name="OVERHEIDop.versieInformatie"/>
  </office:meta>
</office:document-meta>
</file>