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twee bouwcontainers van 10 augustus 2023 tot en met 10 september 2023 ter hoogte van Zoutsloot 10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7-2023, ontheffing voor het plaatsen van een twee bouwcontainers ter hoogte van Zoutsloot 100 voor de periode van 10 augustus 2023 tot en met 10 september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89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twee bouwcontainers van 10 augustus 2023 tot en met 10 september 2023 ter hoogte van Zoutsloot 100 te Harl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895</meta:user-defined>
    <meta:user-defined meta:name="OVERHEIDop.GmbID/DC.identifier">gmb-2023-346895</meta:user-defined>
    <meta:user-defined meta:name="OVERHEIDop.versieInformatie"/>
  </office:meta>
</office:document-meta>
</file>