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rkendijk 1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augustus 2023:</text:p>
            <text:p text:style-name="common-al">- <text:span text:style-name="nadrukvet">Kerkendijk 123 te Someren</text:span> inzake het afwijken van de bestemming t.b.v. de huisvesting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5359</meta:user-defined>
    <meta:user-defined meta:name="DCTERMS.abstract">Afwijken van bestemming tbv huisvesting arbeidsmigranten Kerkendijk 123 </meta:user-defined>
    <dc:language>nl</dc:language>
    <meta:user-defined meta:name="OVERHEIDop.locatietype/OVERHEIDop.gebiedsmarkering">Punt</meta:user-defined>
    <meta:user-defined meta:name="DC.title">Verlenen omgevingsvergunning Kerkendijk 123 te Someren</meta:user-defined>
    <meta:user-defined meta:name="DCTERMS.W3CDTF/DCTERMS.available">2023-08-10</meta:user-defined>
    <meta:user-defined meta:name="DCTERMS.W3CDTF/OVERHEIDop.jaargang">2023</meta:user-defined>
    <meta:user-defined meta:name="OVERHEIDop.publicationIssue">346894</meta:user-defined>
    <meta:user-defined meta:name="OVERHEIDop.GmbID/DC.identifier">gmb-2023-346894</meta:user-defined>
    <meta:user-defined meta:name="OVERHEIDop.versieInformatie"/>
  </office:meta>
</office:document-meta>
</file>