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fc2762d-f4f2-4ed3-ad5a-88e81c9991b1.png" manifest:media-type="image/x-eps"/>
  <manifest:file-entry manifest:full-path="Pictures/afb2i43b489b0-ee8b-445a-ba26-b61e276778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opladen elektrische motorvoertuigen Weldam</text:p>
      <text:section text:name="regeling_id1-3-2" text:style-name="regeling">
        <text:section text:name="aanhef_id1-3-2-1" text:style-name="aanhef">
          <text:section text:name="afkondiging_id1-3-2-1-1" text:style-name="afkondiging">
            <text:p text:style-name="afkondiging_top"/>
            <text:p text:style-name="al">Zaaknummer: Z23-069178</text:p>
            <text:p text:style-name="al">Burgemeester en wethouders van Amstelveen besluiten om hun besluit van 12 juli 2023 (zaaknummer Z23-061795), waarbij twee parkeerplaatsen in de straat Weldam zijn aangewezen als parkeerplaats voor het opladen van elektrische motorvoertuigen, in te trekken. De openbare laadpalen zijn nog niet geplaatst waardoor in de praktijk niets veranderd. De geplande parkeerplaatsen voor het opladen van deze elektrische motorvoertuigen zijn weergegeven op de in dit besluit opgenomen tekening PAB-PV-2023-64. </text:p>
            <text:p text:style-name="al"/>
            <text:p text:style-name="al">Burgemeester en wethouders van Amstelveen besluiten daarnaast om twee parkeerplaatsen in de straat Weldam, aan te wijzen als parkeerplaats voor het opladen van elektrische motorvoertuigen. Deze parkeerplaatsen mogen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3-21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2 juli 2023 (zaaknummer Z23-061795) zijn er twee parkeerplaatsen voor het opladen van elektrische motorvoertuigen aangewezen in de straat Weldam. Tegen dit besluit is bezwaar gemaakt. Er wordt onder meer aangevoerd dat er sprake is van een beperkte parkeergelegenheid. Door de aanwijzing van de twee parkeerplaatsen voor opladen van elektrische motorvoertuigen wordt het parkeren van hun voertuigen bemoeilijkt.</text:p>
            <text:p text:style-name="common-al"/>
            <text:p text:style-name="common-al"/>
            <text:p text:style-name="common-al"/>
            <text:p text:style-name="common-al"/>
            <text:p text:style-name="common-al"/>
            <text:p text:style-name="common-al">Samen met de laadpaalexploitant is gezocht naar een geschikte alternatieve locatie in de straat Weldam. Deze locatie is gevonden en op tekening PAB-PV-2023-217 zichtbaar. Op deze locatie worden er twee parkeerplaatsen aangewezen als parkeerplaats voor het opladen van elektrische motorvoertuigen.</text:p>
            <text:p text:style-name="common-al"/>
            <text:p text:style-name="common-al">De locatie is getoetst aan de Beleidsregels oplaadinfrastructuur elektrische voertuigen 2020 van de gemeente. Ook is er getoetst aan de parkeerdruk. De parkeerdruk op deze locatie is op het drukst gemeten moment 50% (5 van de 10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Weldam ligt binnen de bebouwde kom en is in beheer bij de gemeente Amstelveen.</text:p>
            <text:p text:style-name="common-al"/>
            <text:p text:style-name="common-al"/>
            <text:p text:style-name="tussenkopcur">Tekeningen</text:p>
            <text:p text:style-name="common-al">
            <draw:frame><draw:text-box><text:section text:name="plaatje_id1-3-2-2-1-30-1" text:style-name="plaatje">
              <text:p text:style-name="illustratie_id1-3-2-2-1-30-1-1"><draw:frame draw:style-name="illustratie_id1-3-2-2-1-30-1-1" text:anchor-type="paragraph" svg:width="153mm" svg:height="198.99622641509433mm"><draw:image xlink:href="Pictures/afb1icfc2762d-f4f2-4ed3-ad5a-88e81c9991b1.png" xlink:type="simple"/></draw:frame></text:p>
            </text:section></draw:text-box></draw:frame>
          </text:p>
            <text:p text:style-name="common-al"/>
            <text:p text:style-name="common-al"/>
            <text:p text:style-name="common-al">
            <draw:frame><draw:text-box><text:section text:name="plaatje_id1-3-2-2-1-33-1" text:style-name="plaatje">
              <text:p text:style-name="illustratie_id1-3-2-2-1-33-1-1"><draw:frame draw:style-name="illustratie_id1-3-2-2-1-33-1-1" text:anchor-type="paragraph" svg:width="153mm" svg:height="198.99622641509433mm"><draw:image xlink:href="Pictures/afb2i43b489b0-ee8b-445a-ba26-b61e276778fd.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3 augustus 2023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689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9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9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en opladen elektrische motorvoertuigen - Wel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en aanwijzen parkeerplaatsen opladen elektrische motorvoertuigen Weldam</meta:user-defined>
    <meta:user-defined meta:name="DCTERMS.W3CDTF/DCTERMS.available">2023-08-07</meta:user-defined>
    <meta:user-defined meta:name="DCTERMS.W3CDTF/OVERHEIDop.jaargang">2023</meta:user-defined>
    <meta:user-defined meta:name="OVERHEIDop.publicationIssue">346893</meta:user-defined>
    <meta:user-defined meta:name="OVERHEIDop.GmbID/DC.identifier">gmb-2023-346893</meta:user-defined>
    <meta:user-defined meta:name="OVERHEIDop.versieInformatie"/>
  </office:meta>
</office:document-meta>
</file>