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25: verbouw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Hoofdstraat 25</text:p>
            <text:p text:style-name="common-al">
            <text:span text:style-name="nadrukvet">Project:</text:span> het verbouwen van een hoofdgebouw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88</meta:user-defined>
    <meta:user-defined meta:name="DCTERMS.abstract">het verbouwen van een hoofd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25: verbouw hoofdgebouw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892</meta:user-defined>
    <meta:user-defined meta:name="OVERHEIDop.GmbID/DC.identifier">gmb-2023-346892</meta:user-defined>
    <meta:user-defined meta:name="OVERHEIDop.versieInformatie"/>
  </office:meta>
</office:document-meta>
</file>