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 fase 1: het wijzigen van een gevel - Professor Asserlaan 3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499</text:p>
            <text:p text:style-name="common-al">Ontvangstdatum: 2 augustus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689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9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9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83</meta:user-defined>
    <meta:user-defined meta:name="DCTERMS.abstract">Gemeente Voorschoten - aangevraagde omgevingsvergunning fase 1: het wijzigen van een gevel - Professor Asserlaan 3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 fase 1: het wijzigen van een gevel - Professor Asserlaan 35, Voorschot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91</meta:user-defined>
    <meta:user-defined meta:name="OVERHEIDop.GmbID/DC.identifier">gmb-2023-346891</meta:user-defined>
    <meta:user-defined meta:name="OVERHEIDop.versieInformatie"/>
  </office:meta>
</office:document-meta>
</file>