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Begoniastraat en Goudsbloemstraat te Enkhuizen</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het aanleggen van diverse uitwegen en parkeervoorzieningen op de locatie Dahliastraat, Begoniastraat en Goudsbloemstraat te Enkhuizen. De aanvraag is geregistreerd onder zaaknummer Z2023-00000868.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688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8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8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ahliastraat, Begoniastraat en Goudsbloemstraat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ahliastraat, Begoniastraat en Goudsbloemstraat te Enkhuizen</meta:user-defined>
    <meta:user-defined meta:name="DCTERMS.W3CDTF/DCTERMS.available">2023-08-07</meta:user-defined>
    <meta:user-defined meta:name="DCTERMS.W3CDTF/OVERHEIDop.jaargang">2023</meta:user-defined>
    <meta:user-defined meta:name="OVERHEIDop.publicationIssue">346884</meta:user-defined>
    <meta:user-defined meta:name="OVERHEIDop.GmbID/DC.identifier">gmb-2023-346884</meta:user-defined>
    <meta:user-defined meta:name="OVERHEIDop.versieInformatie"/>
  </office:meta>
</office:document-meta>
</file>