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Straatfeest Kerkweg Lekkerkerk op 02-09-2023 op/ bij de locatie Kerkweg 217, 2941 BK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3-08-2023 een besluit genomen op de aanvraag met zaaknummer 19311162738 voor een evenementen vergunning voor Straatfeest Kerkweg Lekkerkerk op 02-09-2023 op/ bij de locatie Kerkweg 217 in Lekkerkerk.</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687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7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7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62738</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evenementen vergunning voor Straatfeest Kerkweg Lekkerkerk op 02-09-2023 op/ bij de locatie Kerkweg 217, 2941 BK Lekkerkerk</meta:user-defined>
    <meta:user-defined meta:name="DCTERMS.W3CDTF/DCTERMS.available">2023-08-07</meta:user-defined>
    <meta:user-defined meta:name="DCTERMS.W3CDTF/OVERHEIDop.jaargang">2023</meta:user-defined>
    <meta:user-defined meta:name="OVERHEIDop.publicationIssue">346877</meta:user-defined>
    <meta:user-defined meta:name="OVERHEIDop.GmbID/DC.identifier">gmb-2023-346877</meta:user-defined>
    <meta:user-defined meta:name="OVERHEIDop.versieInformatie"/>
  </office:meta>
</office:document-meta>
</file>