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grietstraat 4 en 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besloten om de beslistermijn voor de aanvraag met zaaknummer Z2023-00000391 voor een omgevingsvergunning op locatie Margrietstraat 4 en 6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5 nieuwe woning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86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6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6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 Margrietstraat 4 en 6 in Heinenoor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867</meta:user-defined>
    <meta:user-defined meta:name="OVERHEIDop.GmbID/DC.identifier">gmb-2023-346867</meta:user-defined>
    <meta:user-defined meta:name="OVERHEIDop.versieInformatie"/>
  </office:meta>
</office:document-meta>
</file>