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Besluit lozen buiten inrichtingen – Vlonderkamp 42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oordwijk maatwerkvoorschriften aan Visser &amp; Smit Hanab Distributie B.V. De werkzaamheden hebben plaats op de locatie Vlonderkamp 42 in Noordwijkerhout.</text:p>
            <text:p text:style-name="common-al">Het verzoek om maatwerkvoorschriften gaat over het lozen van grondwater in het vuilwaterriool voor het uitvoeren van kabelwerkzaamheden.</text:p>
            <text:p text:style-name="common-al">Maatwerkvoorschriften zijn regels die op maat worden gemaakt. Maatwerk is mogelijk op basis van artikel 3.2 achtste lid, van het Besluit lozen buiten inrichting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Noordwijk.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 uw naam en adres</text:p>
              </text:list-item>
              <text:list-item text:style-override="id1-3-2-1-1-8-2">
                <text:number>2.</text:number>
                <text:p text:style-name="al">§ de datum waarop u de brief stuurt</text:p>
              </text:list-item>
              <text:list-item text:style-override="id1-3-2-1-1-8-3">
                <text:number>3.</text:number>
                <text:p text:style-name="al">§ het zaaknummer</text:p>
              </text:list-item>
              <text:list-item text:style-override="id1-3-2-1-1-8-4">
                <text:number>4.</text:number>
                <text:p text:style-name="al">§ waar u het niet mee eens bent en waarom</text:p>
              </text:list-item>
              <text:list-item text:style-override="id1-3-2-1-1-8-5">
                <text:number>5.</text:number>
                <text:p text:style-name="al">§ uw handtekening</text:p>
              </text:list-item>
            </text:list>
            <text:p text:style-name="common-al">U stuurt uw brief op één van de volgende manieren:</text:p>
            <text:list text:style-name="id1-3-2-1-1-10">
              <text:list-item text:style-override="id1-3-2-1-1-10-1">
                <text:number>1.</text:number>
                <text:p text:style-name="al">§ per e-mail: bezwaarschrift@odwh.nl of</text:p>
              </text:list-item>
              <text:list-item text:style-override="id1-3-2-1-1-10-2">
                <text:number>2.</text:number>
                <text:p text:style-name="al">§ per post: Omgevingsdienst West-Holland Postbus 159 2300 AD LEIDEN</text:p>
              </text:list-item>
            </text:list>
            <text:p text:style-name="common-al">U kunt uw brief niet sturen naar e-mailadressen van medewerkers. Uw brief wordt dan niet in behandeling genomen.</text:p>
            <text:p text:style-name="common-al">Heeft u bezwaar gemaakt? En is er spoed?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text:p>
            <text:p text:style-name="common-al">Per adres Omgevingsdienst West-Holland</text:p>
            <text:p text:style-name="common-al">Postbus 159</text:p>
            <text:p text:style-name="common-al">2300 AD LEIDEN</text:p>
            <text:p text:style-name="common-al">Heeft u nog vragen? </text:p>
            <text:p text:style-name="last-al">Als u meer informatie wilt, dan kunt u contact opnemen met de Omgevingsdienst West-Holland. Dit kan via 071-4083100 of info@odwh.nl. Noem hierbij het zaaknummer: 2023-009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86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845</meta:user-defined>
    <meta:user-defined meta:name="DCTERMS.abstract">het betreft lozen van grondwater in het vuilwaterriool voor het uitvoeren van kabelwerkzaamheden</meta:user-defined>
    <dc:language>nl</dc:language>
    <meta:user-defined meta:name="OVERHEIDop.locatietype/OVERHEIDop.gebiedsmarkering">Adres</meta:user-defined>
    <meta:user-defined meta:name="DC.title">Beschikking maatwerkvoorschriften Besluit lozen buiten inrichtingen – Vlonderkamp 42 in Noordwijkerhout</meta:user-defined>
    <meta:user-defined meta:name="DCTERMS.W3CDTF/DCTERMS.available">2023-08-15</meta:user-defined>
    <meta:user-defined meta:name="DCTERMS.W3CDTF/OVERHEIDop.jaargang">2023</meta:user-defined>
    <meta:user-defined meta:name="OVERHEIDop.publicationIssue">346861</meta:user-defined>
    <meta:user-defined meta:name="OVERHEIDop.GmbID/DC.identifier">gmb-2023-346861</meta:user-defined>
    <meta:user-defined meta:name="OVERHEIDop.versieInformatie"/>
  </office:meta>
</office:document-meta>
</file>