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urgemeester Penstraat 4, 3741 A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urgemeester Penstraat 4, 3741 AH Baarn</text:span>, het plaatsen van een tijdelijke woonunit (03-08-2023).</text:p>
            <text:p text:style-name="common-al">Ingediende aanvragen liggen niet ter inzage.</text:p>
            <text:p text:style-name="last-al">Baarn, 03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685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5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5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40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Baarn - aanvraag omgevingsvergunning Burgemeester Penstraat 4, 3741 AH Baar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58</meta:user-defined>
    <meta:user-defined meta:name="OVERHEIDop.GmbID/DC.identifier">gmb-2023-346858</meta:user-defined>
    <meta:user-defined meta:name="OVERHEIDop.versieInformatie"/>
  </office:meta>
</office:document-meta>
</file>