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fase 2 voor de herbestemming van het bestaande gebouw op het perceel aan Arendsweg 59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fase 2 omgevingsvergunning (nr. 2022WB0265) te verlenen voor het handelen in strijd met regels ruimtelijke ordening.</text:p>
            <text:p text:style-name="common-al">De aanvraag heeft betrekking op de herbestemming van het bestaande gebouw op het perceel Arendsweg 59 te Beverwijk, nr. 2022WB0265.</text:p>
            <text:p text:style-name="common-al">Daarnaast blijken uit de onderzoeken geen belemmeringen aanwezig welke het initiatief negatief beïnvloeden.</text:p>
            <text:p text:style-name="common-al">
            <text:span text:style-name="nadrukvet">Zienswijze</text:span>
          </text:p>
            <text:p text:style-name="common-al">De termijn gedurende welke de ontwerp-omgevingsvergunning ter inzage ligt is zes weken, deze begint op <text:span text:style-name="nadrukvet">vrijdag 4 augustus 2023 </text:span>en eindigt op <text:span text:style-name="nadrukvet">vrijdag 15 september 2023</text:span>. Binnen deze termijn kan een ieder zijn of haar zienswijze over de ontwerp-omgevingsvergunning naar voren brengen.</text:p>
            <text:p text:style-name="common-al">U kunt de vergunning en de bijbehorende stukken digitaal bekijken via het digitale publicatieblad op officielebekendmakingen.nl. De documenten hangen als ‘Bekijk documenten’ aan deze publicatie (zie linker kolom).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de heer R. Turkmen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3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685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5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5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WB0265</meta:user-defined>
    <dc:language>nl</dc:language>
    <meta:user-defined meta:name="OVERHEIDop.locatietype/OVERHEIDop.gebiedsmarkering">Adres</meta:user-defined>
    <meta:user-defined meta:name="DC.title">Ontwerpbesluit fase 2 voor de herbestemming van het bestaande gebouw op het perceel aan Arendsweg 59 te Beverwijk</meta:user-defined>
    <meta:user-defined meta:name="OVERHEIDop.datumEindeReactietermijn">2023-09-15</meta:user-defined>
    <meta:user-defined meta:name="OVERHEIDop.TilID/OVERHEIDop.terinzageleggingOP">til-2023-11670</meta:user-defined>
    <meta:user-defined meta:name="DCTERMS.W3CDTF/DCTERMS.available">2023-08-03</meta:user-defined>
    <meta:user-defined meta:name="DCTERMS.W3CDTF/OVERHEIDop.jaargang">2023</meta:user-defined>
    <meta:user-defined meta:name="OVERHEIDop.publicationIssue">346855</meta:user-defined>
    <meta:user-defined meta:name="OVERHEIDop.GmbID/DC.identifier">gmb-2023-346855</meta:user-defined>
    <meta:user-defined meta:name="OVERHEIDop.versieInformatie"/>
  </office:meta>
</office:document-meta>
</file>