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Hermesweg 13, 3741GP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Hermesweg 13, 3741GP, Baarn</text:span>, Gevel aanpassen (22-06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685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818</meta:user-defined>
    <meta:user-defined meta:name="DCTERMS.abstract">Gevel aanp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Hermesweg 13, 3741GP, Baa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50</meta:user-defined>
    <meta:user-defined meta:name="OVERHEIDop.GmbID/DC.identifier">gmb-2023-346850</meta:user-defined>
    <meta:user-defined meta:name="OVERHEIDop.versieInformatie"/>
  </office:meta>
</office:document-meta>
</file>