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wijziging van de dierenaantallen aan de Hillsestraat 17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17, 4269 VH, </text:span>wijziging van de dierenaantallen (2023-002438); ingekomen op 18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8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een wijziging van de dierenaantallen aan de Hillsestraat 17 in Babyloniënbro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85</meta:user-defined>
    <meta:user-defined meta:name="OVERHEIDop.GmbID/DC.identifier">gmb-2023-34685</meta:user-defined>
    <meta:user-defined meta:name="OVERHEIDop.versieInformatie"/>
  </office:meta>
</office:document-meta>
</file>