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om, t.o. J F Kennedylaan 2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augustus 2023</text:p>
            <text:p text:style-name="common-al">Activiteit: Kappen van een boom</text:p>
            <text:p text:style-name="common-al">Adres: t.o. J F Kennedylaan 20 te Bunnik</text:p>
            <text:p text:style-name="common-al">WABO-Wabonummer: OV 1254351</text:p>
            <text:p text:style-name="common-al">Datum ontvangst aanvraag: 2 augustus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684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4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4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Nieuwe aanvraag omgevingsvergunning, kappen boom, t.o. J F Kennedylaan 20 in Bunnik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848</meta:user-defined>
    <meta:user-defined meta:name="OVERHEIDop.GmbID/DC.identifier">gmb-2023-346848</meta:user-defined>
    <meta:user-defined meta:name="OVERHEIDop.versieInformatie"/>
  </office:meta>
</office:document-meta>
</file>