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ergunning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Straatje 1, 6591BP Gennep - </text:span> het plaatsen van containers, een schaftkeet en een toiletunit (Z2023-00000752, ontvangstdatum 1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684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Vergunning voorwerpen op of aan de weg - 't Straatje 1, 6591BP Gennep</meta:user-defined>
    <dc:language>nl</dc:language>
    <meta:user-defined meta:name="OVERHEIDop.locatietype/OVERHEIDop.gebiedsmarkering">Punt</meta:user-defined>
    <meta:user-defined meta:name="DC.title">Kennisgeving ontvangst Vergunning voorwerpen op of aan de we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47</meta:user-defined>
    <meta:user-defined meta:name="OVERHEIDop.GmbID/DC.identifier">gmb-2023-346847</meta:user-defined>
    <meta:user-defined meta:name="OVERHEIDop.versieInformatie"/>
  </office:meta>
</office:document-meta>
</file>