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plaatsen container Hoogstraat 112 Haastrecht, 10-12 augustus 2023 op de locatie Hoogstraat 112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een aanvraag ontvangen voor een ontheffing voor plaatsen container, 10-12 augustus 2023 op de locatie Hoogstraat 112 Haastrecht. De aanvraag is geregistreerd onder zaaknummer 193111654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84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65436</meta:user-defined>
    <dc:language>nl</dc:language>
    <meta:user-defined meta:name="OVERHEIDop.locatietype/OVERHEIDop.gebiedsmarkering">Vlak</meta:user-defined>
    <meta:user-defined meta:name="DC.title">Kennisgeving ontvangst aanvraag ontheffing voor plaatsen container Hoogstraat 112 Haastrecht, 10-12 augustus 2023 op de locatie Hoogstraat 112 Haastre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46</meta:user-defined>
    <meta:user-defined meta:name="OVERHEIDop.GmbID/DC.identifier">gmb-2023-346846</meta:user-defined>
    <meta:user-defined meta:name="OVERHEIDop.versieInformatie"/>
  </office:meta>
</office:document-meta>
</file>