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lramplein 26, 6301D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502 voor een Omgevingsvergunning op locatie Walramplein 26, 6301DD Valkenburg. De vergunning is Toegekend. Het besluit betreft het aanbrengen van handelsreclame aan de geve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684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Walramplein 26, 6301DD Valkenburg</meta:user-defined>
    <dc:language>nl</dc:language>
    <meta:user-defined meta:name="OVERHEIDop.locatietype/OVERHEIDop.gebiedsmarkering">Punt</meta:user-defined>
    <meta:user-defined meta:name="DC.title">Kennisgeving besluit op Omgevingsvergunning, Walramplein 26, 6301DD Valkenbur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44</meta:user-defined>
    <meta:user-defined meta:name="OVERHEIDop.GmbID/DC.identifier">gmb-2023-346844</meta:user-defined>
    <meta:user-defined meta:name="OVERHEIDop.versieInformatie"/>
  </office:meta>
</office:document-meta>
</file>