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e Alcoholwetvergunning - Café Broeder Fransiscus Breedstraat 6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 van de Alcoholwet voor het schenken van alcoholische dranken in het pand gelegen Breedstraat 6 in Maarssen. </text:p>
            <text:p text:style-name="common-al">Datum besluit: 1 augustus 2023</text:p>
            <text:p text:style-name="common-al">Zaaknummer: Z2023-00001108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684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4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4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Breedstraat 6, 3603BA Maarssen</meta:user-defined>
    <dc:language>nl</dc:language>
    <meta:user-defined meta:name="OVERHEIDop.locatietype/OVERHEIDop.gebiedsmarkering">Punt</meta:user-defined>
    <meta:user-defined meta:name="DC.title">Gemeente Stichtse Vecht - Verleende Alcoholwetvergunning - Café Broeder Fransiscus Breedstraat 6 Maarss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43</meta:user-defined>
    <meta:user-defined meta:name="OVERHEIDop.GmbID/DC.identifier">gmb-2023-346843</meta:user-defined>
    <meta:user-defined meta:name="OVERHEIDop.versieInformatie"/>
  </office:meta>
</office:document-meta>
</file>