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ldstraat 14 en 16,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14 en 16, Merselo - </text:span>het plaatsen van twee tijdelijke woonunits - zaaknummer Z2023-00000676 - ontvangstdatum 1 augustus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683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3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3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Veldstraat 14 en 16, Merselo</meta:user-defined>
    <dc:language>nl</dc:language>
    <meta:user-defined meta:name="OVERHEIDop.locatietype/OVERHEIDop.gebiedsmarkering">Punt</meta:user-defined>
    <meta:user-defined meta:name="DC.title">Omgevingsvergunning - aanvraag - regulier - Veldstraat 14 en 16, Merselo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6839</meta:user-defined>
    <meta:user-defined meta:name="OVERHEIDop.GmbID/DC.identifier">gmb-2023-346839</meta:user-defined>
    <meta:user-defined meta:name="OVERHEIDop.versieInformatie"/>
  </office:meta>
</office:document-meta>
</file>