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Werfje 14, 4122 GT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heeft de gemeente een aanvraag omgevingsvergunning (regulier) ontvangen voor het perceel 't Werfje 14, 4122 GT Zijderveld. De aanvraag is geregistreerd onder zaaknummer OVR-2023-002909. De aanvraag betreft het plaatsen van een carport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83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2909</meta:user-defined>
    <meta:user-defined meta:name="DCTERMS.abstract">Projectomschrijving: Oprichten Carport en inrit, Toelichting: -</meta:user-defined>
    <dc:language>nl</dc:language>
    <meta:user-defined meta:name="OVERHEIDop.locatietype/OVERHEIDop.gebiedsmarkering">Punt</meta:user-defined>
    <meta:user-defined meta:name="DC.title">Ingekomen aanvraag omgevingsvergunning 't Werfje 14, 4122 GT Zijdervel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37</meta:user-defined>
    <meta:user-defined meta:name="OVERHEIDop.GmbID/DC.identifier">gmb-2023-346837</meta:user-defined>
    <meta:user-defined meta:name="OVERHEIDop.versieInformatie"/>
  </office:meta>
</office:document-meta>
</file>