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De Nacht van Strijp-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937</text:p>
            <text:p text:style-name="common-al">Omschrijving: De Nacht van Strijp-S</text:p>
            <text:p text:style-name="common-al">Adres: Strijp S</text:p>
            <text:p text:style-name="common-al">Datum:  2 - 3 september 2023</text:p>
            <text:p text:style-name="common-al">Soort aanvraag: A-evenement</text:p>
            <text:p text:style-name="common-al">Besluit: Vergunning Verleend</text:p>
            <text:p text:style-name="common-al">Besluitdatum: 01-08-2023</text:p>
            <text:p text:style-name="common-al">Heeft u direct belang bij deze beslissing? Dan kunt u binnen zes weken, na 0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83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937</meta:user-defined>
    <meta:user-defined meta:name="DCTERMS.abstract">De Nacht van Strijp-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De Nacht van Strijp-S,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34</meta:user-defined>
    <meta:user-defined meta:name="OVERHEIDop.GmbID/DC.identifier">gmb-2023-346834</meta:user-defined>
    <meta:user-defined meta:name="OVERHEIDop.versieInformatie"/>
  </office:meta>
</office:document-meta>
</file>