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common-al">
            <text:span text:style-name="nadrukvet">Broekheenseweg, achter nr. 56</text:span>
            <text:span text:style-name="nadrukvet">,</text:span> (0153Z2023080300001): het kappen van 1 esdoorn en 2 linden (ingediend d.d. 02-08-2023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8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0300001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6830</meta:user-defined>
    <meta:user-defined meta:name="OVERHEIDop.GmbID/DC.identifier">gmb-2023-346830</meta:user-defined>
    <meta:user-defined meta:name="OVERHEIDop.versieInformatie"/>
  </office:meta>
</office:document-meta>
</file>