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venkerkseweg 12, 12a en 14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7 juli 2023 enkele wijziginginen in bestaande huisnummering aangebracht, Het gaat om Bovenkerkseweg 12 in Stolwijk.</text:p>
            <text:p text:style-name="common-al">In het besluit is door de gemeente het huisnummer 12 vastgesteld voor de bovenwoning, 12a voor het appartement op de eerste verdieping aan de achterzijde van het pand en nummer 14 voor de winkel</text:p>
            <text:p text:style-name="common-al">
            <text:span text:style-name="nadrukvet">Bovenkerkseweg 12, 12a en 14</text:span>
            <text:span text:style-name="nadrukvet">Stolwijk</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augustus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682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2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Bovenkerkseweg 12, 12a en 14 in Stolwijk</meta:user-defined>
    <meta:user-defined meta:name="DCTERMS.W3CDTF/DCTERMS.available">2023-08-07</meta:user-defined>
    <meta:user-defined meta:name="DCTERMS.W3CDTF/OVERHEIDop.jaargang">2023</meta:user-defined>
    <meta:user-defined meta:name="OVERHEIDop.publicationIssue">346828</meta:user-defined>
    <meta:user-defined meta:name="OVERHEIDop.GmbID/DC.identifier">gmb-2023-346828</meta:user-defined>
    <meta:user-defined meta:name="OVERHEIDop.versieInformatie"/>
  </office:meta>
</office:document-meta>
</file>