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ude Heerweg ong., 5863AC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ong., 5863AC Blitterswijck - </text:span>het bouwen van een woning - zaaknummer Z2023-00000675 - ontvangstdatum 1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82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mgevingsvergunning - Oude Heerweg ong., 5863AC Blitterswijck</meta:user-defined>
    <dc:language>nl</dc:language>
    <meta:user-defined meta:name="OVERHEIDop.locatietype/OVERHEIDop.gebiedsmarkering">Punt</meta:user-defined>
    <meta:user-defined meta:name="DC.title">Omgevingsvergunning - aanvraag - regulier - Oude Heerweg ong., 5863AC Blitterswijc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826</meta:user-defined>
    <meta:user-defined meta:name="OVERHEIDop.GmbID/DC.identifier">gmb-2023-346826</meta:user-defined>
    <meta:user-defined meta:name="OVERHEIDop.versieInformatie"/>
  </office:meta>
</office:document-meta>
</file>