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sselaarweg 1 603 t/m 1 616, het legaliseren van 14 bungalow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ugustus 2023 een omgevingsvergunning verleend voor het legaliseren van 14 bungalows, activiteit *1, op de locatie Dasselaarweg 1 603 t/m 1 616. De vergunning heeft dossiernummer: 23Z0001046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682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Dasselaarweg 1 603 t/m 1 616, het legaliseren van 14 bungalow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821</meta:user-defined>
    <meta:user-defined meta:name="OVERHEIDop.GmbID/DC.identifier">gmb-2023-346821</meta:user-defined>
    <meta:user-defined meta:name="OVERHEIDop.versieInformatie"/>
  </office:meta>
</office:document-meta>
</file>