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vak thv Pasteurweg 5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gemeente een aanvraag ontvangen voor een ontheffing APV/bijzondere wetten voor het plaatsen van een schaftkeet en portable toilet op 25-01-2023 t/m 31-03-2023 op parkeervakken thv Pasteurweg 50 in Schoonhoven. De aanvraag is geregistreerd onder zaaknummer SXO-202301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68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vak thv Pasteurweg 50 in Schoon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82</meta:user-defined>
    <meta:user-defined meta:name="OVERHEIDop.GmbID/DC.identifier">gmb-2023-34682</meta:user-defined>
    <meta:user-defined meta:name="OVERHEIDop.versieInformatie"/>
  </office:meta>
</office:document-meta>
</file>