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mplaan 5, 9902P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gemeente Eemsdelta besloten om de beslistermijn van de aanvraag met zaaknummer Z2023-00000363 voor Sloop 165 en nieuwbouw 162 woningen Opwierde-Zuid op de locatie Kamplaan 5, 9902PN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68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verlenging beslistermijn voor Sloop 165 en nieuwbouw 162 woningen Opwierde-Zuid op de locatie Kamplaan 5, 9902PN Appingedam 3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Kamplaan 5, 9902PN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818</meta:user-defined>
    <meta:user-defined meta:name="OVERHEIDop.GmbID/DC.identifier">gmb-2023-346818</meta:user-defined>
    <meta:user-defined meta:name="OVERHEIDop.versieInformatie"/>
  </office:meta>
</office:document-meta>
</file>