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 Nieuwstraat Eibergen tijdens najaarskermis van 22 tot en met 2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zijn extra voorwaarden opgenomen om geluidsoverlast tegen te 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68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entfeest Nieuwstraat Eibergen tijdens najaarskermis van 22 tot en met 25 september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16</meta:user-defined>
    <meta:user-defined meta:name="OVERHEIDop.GmbID/DC.identifier">gmb-2023-346816</meta:user-defined>
    <meta:user-defined meta:name="OVERHEIDop.versieInformatie"/>
  </office:meta>
</office:document-meta>
</file>