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Fruitier de Talmaweg 15, 8435WE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Z2023-00003988 voor een Omgevingsvergunning op de locatie Fruitier de Talmaweg 15, 8435WE Donkerbroek. De vergunning is verleend. Het besluit betreft:</text:p>
            <text:p text:style-name="common-al">het plaatsen van PV pan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sept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sept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4681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1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Fruitier de Talmaweg 15, 8435WE Donkerbroek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812</meta:user-defined>
    <meta:user-defined meta:name="OVERHEIDop.GmbID/DC.identifier">gmb-2023-346812</meta:user-defined>
    <meta:user-defined meta:name="OVERHEIDop.versieInformatie"/>
  </office:meta>
</office:document-meta>
</file>