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zantstraat 9, 9903BX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ugustus 2023 een besluit genomen op de aanvraag met zaaknummer Z2023-00000223 voor het plaatsen van een dakkapel op de locatie Fazantstraat 9, 9903BX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8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3 augustus 2023 verleend voor het plaatsen van een dakkapel op de locatie Fazantstraat 9, 9903BX Appingedam.</meta:user-defined>
    <dc:language>nl</dc:language>
    <meta:user-defined meta:name="OVERHEIDop.locatietype/OVERHEIDop.gebiedsmarkering">Punt</meta:user-defined>
    <meta:user-defined meta:name="DC.title">Kennisgeving besluit op aanvraag omgevingsvergunning Fazantstraat 9, 9903BX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806</meta:user-defined>
    <meta:user-defined meta:name="OVERHEIDop.GmbID/DC.identifier">gmb-2023-346806</meta:user-defined>
    <meta:user-defined meta:name="OVERHEIDop.versieInformatie"/>
  </office:meta>
</office:document-meta>
</file>