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parkeerplaats tussen de Nieuwhof en Molenacker</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vergunning voor het plaatsen van voorwerpen op de weg, voor de periode 18 september 2023 t/m 1 februari 2024op de parkeerplaats tussen de Nieuwhof en Molenacker te Westervoort. De aanvraag is geregistreerd onder zaaknummer 23SZ0616.</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680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0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0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parkeerplaats tussen de Nieuwhof en Molenacker</meta:user-defined>
    <dc:language>nl</dc:language>
    <meta:user-defined meta:name="OVERHEIDop.locatietype/OVERHEIDop.gebiedsmarkering">Punt</meta:user-defined>
    <meta:user-defined meta:name="DC.title">Kennisgeving ontvangst aanvraag vergunning parkeerplaats tussen de Nieuwhof en Molenacker</meta:user-defined>
    <meta:user-defined meta:name="DCTERMS.W3CDTF/DCTERMS.available">2023-08-07</meta:user-defined>
    <meta:user-defined meta:name="DCTERMS.W3CDTF/OVERHEIDop.jaargang">2023</meta:user-defined>
    <meta:user-defined meta:name="OVERHEIDop.publicationIssue">346803</meta:user-defined>
    <meta:user-defined meta:name="OVERHEIDop.GmbID/DC.identifier">gmb-2023-346803</meta:user-defined>
    <meta:user-defined meta:name="OVERHEIDop.versieInformatie"/>
  </office:meta>
</office:document-meta>
</file>