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3556 THV REMBRANDTER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3556 thv Rembrandterf, realiseren van een nieuw onderstation, Z23-2662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8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L 3556 THV REMBRANDTERF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802</meta:user-defined>
    <meta:user-defined meta:name="OVERHEIDop.GmbID/DC.identifier">gmb-2023-346802</meta:user-defined>
    <meta:user-defined meta:name="OVERHEIDop.versieInformatie"/>
  </office:meta>
</office:document-meta>
</file>