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schuur en wijzigen gebruiksfunctie, Huib van de Vechtlaan 1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augustus 2023</text:p>
            <text:p text:style-name="common-al">Activiteit: Het uitbreiden van de schuur en het wijzigen van de gebruiksfunctie</text:p>
            <text:p text:style-name="common-al">WABO-Wabonummer: OV 1237650</text:p>
            <text:p text:style-name="common-al">Bestuursorgaan: college van burgemeester en wethouders </text:p>
            <text:p text:style-name="common-al">Datum verzending besluit: 2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6799</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99</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99</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schuur en wijzigen gebruiksfunctie, Huib van de Vechtlaan 15 in Bunnik</meta:user-defined>
    <meta:user-defined meta:name="DCTERMS.W3CDTF/DCTERMS.available">2023-08-07</meta:user-defined>
    <meta:user-defined meta:name="DCTERMS.W3CDTF/OVERHEIDop.jaargang">2023</meta:user-defined>
    <meta:user-defined meta:name="OVERHEIDop.publicationIssue">346799</meta:user-defined>
    <meta:user-defined meta:name="OVERHEIDop.GmbID/DC.identifier">gmb-2023-346799</meta:user-defined>
    <meta:user-defined meta:name="OVERHEIDop.versieInformatie"/>
  </office:meta>
</office:document-meta>
</file>