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DinxperWick Swingt 2023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Bürgerinitiative Dinxperwick</text:p>
            <text:p text:style-name="common-al">Activiteit: DinxperWick Swingt 2023</text:p>
            <text:p text:style-name="common-al">Locatie: Prins Clausplein, Dinxperlo</text:p>
            <text:p text:style-name="common-al">Datum/periode: op 25 en 26 augustus 2023 van 14.0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679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9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9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DinxperWick Swingt 2023</meta:user-defined>
    <meta:user-defined meta:name="DCTERMS.W3CDTF/DCTERMS.available">2023-08-09</meta:user-defined>
    <meta:user-defined meta:name="DCTERMS.W3CDTF/OVERHEIDop.jaargang">2023</meta:user-defined>
    <meta:user-defined meta:name="OVERHEIDop.publicationIssue">346795</meta:user-defined>
    <meta:user-defined meta:name="OVERHEIDop.GmbID/DC.identifier">gmb-2023-346795</meta:user-defined>
    <meta:user-defined meta:name="OVERHEIDop.versieInformatie"/>
  </office:meta>
</office:document-meta>
</file>